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enboom aan De horst 2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Eikenboom – De horst 21 te Grioenlo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04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enboom aan De horst 21 te Groen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042</meta:user-defined>
    <meta:user-defined meta:name="OVERHEIDop.GmbID/DC.identifier">gmb-2024-457042</meta:user-defined>
    <meta:user-defined meta:name="OVERHEIDop.versieInformatie"/>
  </office:meta>
</office:document-meta>
</file>