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kavel 01-08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aanvraag ontvangen voor het bouwen van een woning op de locatie Heemtuin kavel 01-083 in Rijssen. De aanvraag is geregistreerd onder zaaknummer Z2024-000028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0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6</meta:user-defined>
    <meta:user-defined meta:name="DCTERMS.abstract">Heemtuin kavel 01-083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Heemtuin kavel 01-083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41</meta:user-defined>
    <meta:user-defined meta:name="OVERHEIDop.GmbID/DC.identifier">gmb-2024-457041</meta:user-defined>
    <meta:user-defined meta:name="OVERHEIDop.versieInformatie"/>
  </office:meta>
</office:document-meta>
</file>