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oreca-inrichting “Ross Lovell” aan de Rijksstraatweg 67 te Ridderkerk (verleend 18 januari 2024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0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7572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40</meta:user-defined>
    <meta:user-defined meta:name="OVERHEIDop.GmbID/DC.identifier">gmb-2024-457040</meta:user-defined>
    <meta:user-defined meta:name="OVERHEIDop.versieInformatie"/>
  </office:meta>
</office:document-meta>
</file>