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bos in gebied Mortelen - Tregelaar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aanplanten van bos in gebied Mortelen - Tregelaar in Oirschot . Het kenmerk van de gemeente voor deze zaak is 08235998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703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9983</meta:user-defined>
    <meta:user-defined meta:name="DCTERMS.abstract">aanplanten van 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lanten van bos in gebied Mortelen - Tregelaar in Oirscho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39</meta:user-defined>
    <meta:user-defined meta:name="OVERHEIDop.GmbID/DC.identifier">gmb-2024-457039</meta:user-defined>
    <meta:user-defined meta:name="OVERHEIDop.versieInformatie"/>
  </office:meta>
</office:document-meta>
</file>