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Heemselerweg ong. Boersweg en Vragen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3 oktober 2024 een anterieure overeenkomst ex artikel 13.13 Omgevingswet is afgesloten met de initiatiefnemer en eigena(a)r(en) van het percelen aan de Boersweg 4a te Zieuwent, Vragenderweg 59 te Vragender, kadastraal bekend gemeente Lichtenvoorde, sectie V nummers 196 en 200 (Heemselerweg), sectie L nummers 1302 en 1218 (Boersweg) en sectie S nummers 702 (Vragenderweg). Dit ter voldoening aan het bepaalde in artikel 16.138 Omgevingswet.</text:p>
            <text:p text:style-name="common-al">De anterieure overeenkomst heeft betrekking op het wegnemen van de (mogelijkheid tot vestiging van een) intensieve veehouderij aan de Heemselerweg ongenummerd te Mariënvelde met als tegenprestatie het realiseren van 2 woningen, een aan de Boersweg 4a te Zieuwent en een aan de Vragenderweg 59 Vragender.</text:p>
            <text:p text:style-name="common-al">Deze overeenkomst heet een anterieure (voorafgaande) overeenkomst, omdat de overeenkomst is aangegaan voordat de omgevingsvergunning is verleend / omgevingsplanwijziging is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 november 2024 ligt een zakelijke beschrijving van de anterieure overeenkomst ter inzage</text:span>
          </text:p>
            <text:p text:style-name="common-al">De zakelijke beschrijving ligt gedurende een periode van zes weken, dus tot en met 12 december 2024, voor iedereen ter inzage bij de centrale balie van het gemeentehuis, Varsseveldseweg 2 te Lichtenvoorde. U kunt de stukken alleen op afspraak inzien. 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0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nterieure overeenkomst - Heemselerweg ong. Boersweg en Vragenderweg</meta:user-defined>
    <meta:user-defined meta:name="DCTERMS.W3CDTF/DCTERMS.available">2024-10-31</meta:user-defined>
    <meta:user-defined meta:name="DCTERMS.W3CDTF/OVERHEIDop.jaargang">2024</meta:user-defined>
    <meta:user-defined meta:name="OVERHEIDop.publicationIssue">457035</meta:user-defined>
    <meta:user-defined meta:name="OVERHEIDop.GmbID/DC.identifier">gmb-2024-457035</meta:user-defined>
    <meta:user-defined meta:name="OVERHEIDop.versieInformatie"/>
  </office:meta>
</office:document-meta>
</file>