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nabij Dijkweg 7, 6905BA Zevenaar, het stoken va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4 een besluit genomen op de aanvraag met zaaknummer Z2024-00002199 voor een ontheffing voor het verbranden van snoeihout op locatie nabij Dijkweg 7, 6905BA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703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199</meta:user-defined>
    <dc:language>nl</dc:language>
    <meta:user-defined meta:name="OVERHEIDop.locatietype/OVERHEIDop.gebiedsmarkering">Punt</meta:user-defined>
    <meta:user-defined meta:name="DC.title">Kennisgeving besluit op aanvraag ontheffing nabij Dijkweg 7, 6905BA Zevenaar, het stoken van snoeihou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34</meta:user-defined>
    <meta:user-defined meta:name="OVERHEIDop.GmbID/DC.identifier">gmb-2024-457034</meta:user-defined>
    <meta:user-defined meta:name="OVERHEIDop.versieInformatie"/>
  </office:meta>
</office:document-meta>
</file>