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10, kavel 5 Goes - Besluit op aanvraag omgevingsvergunning voor het bouwen van een Tiny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anuari 2024 een omgevingsvergunning hebben verleend voor het bouwen van een Tinyhouse op de locatie Tiendendreef 10, kavel 5 Goes. Het besluit is geregistreerd onder nummer Z2023-00001762.</text:p>
            <text:p text:style-name="common-al">
            <text:span text:style-name="nadrukvet">Procedure</text:span>
          </text:p>
            <text:p text:style-name="common-al">Tegen een verleende vergunning kunnen belanghebbenden met ingang van 26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70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62</meta:user-defined>
    <meta:user-defined meta:name="DCTERMS.abstract">Tiendendreef 10, kavel 5 Goes - Besluit op aanvraag omgevingsvergunning voor het bouwen van een Tinyhouse</meta:user-defined>
    <dc:language>nl</dc:language>
    <meta:user-defined meta:name="OVERHEIDop.locatietype/OVERHEIDop.gebiedsmarkering">Vlak</meta:user-defined>
    <meta:user-defined meta:name="DC.title">Tiendendreef 10, kavel 5 Goes - Besluit op aanvraag omgevingsvergunning voor het bouwen van een Tinyhouse</meta:user-defined>
    <meta:user-defined meta:name="OVERHEIDop.datumEindeReactietermijn">2024-03-11</meta:user-defined>
    <meta:user-defined meta:name="OVERHEIDop.terinzageleggingBG">https://jeleefomgeving.nl/inzien/001598776/38687b29-bb97-11ee-a32b-0050560122a3</meta:user-defined>
    <meta:user-defined meta:name="DCTERMS.W3CDTF/DCTERMS.available">2024-01-29</meta:user-defined>
    <meta:user-defined meta:name="DCTERMS.W3CDTF/OVERHEIDop.jaargang">2024</meta:user-defined>
    <meta:user-defined meta:name="OVERHEIDop.publicationIssue">45703</meta:user-defined>
    <meta:user-defined meta:name="OVERHEIDop.GmbID/DC.identifier">gmb-2024-45703</meta:user-defined>
    <meta:user-defined meta:name="OVERHEIDop.versieInformatie"/>
  </office:meta>
</office:document-meta>
</file>