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edure wijziging bestemmingsplan “Park Fort den Ha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re maken op grond van artikel 3.6 Wet ruimtelijke ordening bekend dat op 22 oktober 2024 het wijzigingsplan “Sport” te Vrouwenpolder is vastgesteld. Het wijzigingsplan omvat het wijzigen van bestemmingen voor diverse percelen aan de Fort den Haakweg ong., Fort den Haakweg 36a en Fort den Haakweg 36b te Vrouwenpolder in de bestemmingen ‘Wonen’, ‘Sport’ met de functieaanduidingen specifieke vorm van sport -1 en 2, Recreatie met de aanduiding ‘volkstuin’, ‘Groen’ en ‘Verkeer’. </text:p>
            <text:p text:style-name="common-al"/>
            <text:p text:style-name="tussenkopcur">Ter inzage</text:p>
            <text:p text:style-name="common-al">Het vastgestelde wijzigingsplan en het vaststellingbesluit liggen vanaf 7 november 2024 zes weken ter inzage. </text:p>
            <text:p text:style-name="common-al">Het digitale wijzigingsplan is vanaf 7 november 2024 beschikbaar gesteld op www.regelsopdekaart.nl onder nummer NL.IMRO.0717.0141WPFdhSport-VG01. Het plan is ook te zien op de website www.veere.nl onder: bouwen &amp; wonen  -  ruimtelijke plannen buiten de kernen  -  wijzigingsplan Sport. Tenslotte is er de mogelijkheid om het vastgestelde wijzigingsplan in te komen zien op het gemeentehuis.</text:p>
            <text:p text:style-name="common-al"/>
            <text:p text:style-name="tussenkopcur">Beroep</text:p>
            <text:p text:style-name="common-al">Van 7 november tot en met 18 december 2024 kan tegen het besluit van burgemeester en wethouders door belanghebbenden schriftelijk beroep worden ingesteld bij de Afdeling Bestuursrechtspraak van de Raad van State, Postbus 20019, 2500 EA te Den Haag.</text:p>
            <text:p text:style-name="common-al">Het vastgestelde wijzigingsplan treedt in werking met ingang van de dag, na die, waarop de beroepstermijn is verstreken. Indien binnen de beroepstermijn tevens een verzoek om voorlopige voorziening is ingediend bij de Voorzitter van de afdeling Bestuursrechtspraak van de Raad van State treedt het wijzigingsplan niet in werking voordat op he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mburg, 6 november 2024</text:span></text:p>
            <text:p><text:span text:style-name="functie">Burgemeester en wethouders van Veere,</text:span></text:p>
            <text:p><text:span text:style-name="functie">De secretaris,              De burgemeester </text:span></text:p>
            <text:p><text:span text:style-name="functie">E.T. Israël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702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2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2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41WPFdhSport-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Procedure wijziging bestemmingsplan “Park Fort den Haak”</meta:user-defined>
    <meta:user-defined meta:name="DCTERMS.W3CDTF/DCTERMS.available">2024-11-06</meta:user-defined>
    <meta:user-defined meta:name="DCTERMS.W3CDTF/OVERHEIDop.jaargang">2024</meta:user-defined>
    <meta:user-defined meta:name="OVERHEIDop.publicationIssue">457025</meta:user-defined>
    <meta:user-defined meta:name="OVERHEIDop.GmbID/DC.identifier">gmb-2024-457025</meta:user-defined>
    <meta:user-defined meta:name="OVERHEIDop.versieInformatie"/>
  </office:meta>
</office:document-meta>
</file>