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394A 1016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het dak ten behoeve van de woning</text:p>
            <text:p text:style-name="common-al">Zaakadres: Prinsengracht 394A 1016JB Amsterdam</text:p>
            <text:p text:style-name="common-al">Datum ontvangst: 18-10-2024</text:p>
            <text:p text:style-name="common-al">Zaaknummer: Z2024-033433</text:p>
            <text:p text:style-name="common-al">DSO-nummer: 20241018012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02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433</meta:user-defined>
    <meta:user-defined meta:name="DCTERMS.abstract">verduurzamen van het dak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394A 1016JB Amster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24</meta:user-defined>
    <meta:user-defined meta:name="OVERHEIDop.GmbID/DC.identifier">gmb-2024-457024</meta:user-defined>
    <meta:user-defined meta:name="OVERHEIDop.versieInformatie"/>
  </office:meta>
</office:document-meta>
</file>