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ijdelijke huisvesting aan Torenlaan 83, 3742 C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3-10-2024 een aanvraag voor een omgevingsvergunning ontvangen. De vergunning is aangevraagd voor het realiseren van tijdelijke huisvesting aan Torenlaan 83, 3742 C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5702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2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2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993</meta:user-defined>
    <meta:user-defined meta:name="DCTERMS.abstract">het realiseren van tijdelijke huisve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tijdelijke huisvesting aan Torenlaan 83, 3742 CS Baar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20</meta:user-defined>
    <meta:user-defined meta:name="OVERHEIDop.GmbID/DC.identifier">gmb-2024-457020</meta:user-defined>
    <meta:user-defined meta:name="OVERHEIDop.versieInformatie"/>
  </office:meta>
</office:document-meta>
</file>