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RUD Limburg-Noord</text:p>
      <text:section text:name="regeling_id1-3-2" text:style-name="regeling">
        <text:section text:name="aanhef_id1-3-2-1" text:style-name="aanhef">
          <text:section text:name="preambule_id1-3-2-1-1" text:style-name="preambule">
            <text:p text:style-name="al">Het college van burgemeester en wethouders van Roermond besluit,</text:p>
            <text:p text:style-name="al"/>
            <text:p text:style-name="al">gelet op artikel 18.6 en 18.7 van de Omgevingswet, artikel 18.4 Wet milieubeheer en artikel 5:11 van de Algemene wet bestuursrecht,</text:p>
            <text:p text:style-name="al"/>
            <text:p text:style-name="al">omdat het wenselijk is te voorzien in de aanwijzing van toezichthouders voor het houden van toezicht op het bepaalde bij of krachtens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Als toezichthouders zijn met de inwerkingtreding van dit aanwijzingsbesluit aangewezen:</text:p>
            <text:list text:style-name="id1-3-2-2-1-3">
              <text:list-item text:style-override="id1-3-2-2-1-3-1">
                <text:number>1.</text:number>
                <text:p text:style-name="al">De personen werkzaam bij één van de deelnemers aan de gemeenschappelijke regeling regionale uitvoeringsdienst Limburg Noord (hierna: RUD Limburg Noord) in de functies zoals benoemd in de bijlage bij dit besluit;</text:p>
              </text:list-item>
              <text:list-item text:style-override="id1-3-2-2-1-3-2">
                <text:number>2.</text:number>
                <text:p text:style-name="al">De personen van buiten de organisatie die, op basis van inhuur of op een andere basis, werkzaam zijn in de functies zoals benoemd in de bijlage bij dit besluit bij één van de deelnemers aan de RUD Limburg Noord.</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dat de Omgevingswet in werking treedt. </text:p>
          </text:section>
          <text:section text:name="artikel_id1-3-2-2-3" text:style-name="artikel">
            <text:p text:style-name="artikel_kop_titel"><text:span text:style-name="artikel_kop_label">Artikel</text:span> <text:span text:style-name="artikel_kop_nr">3</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dag dat de Omgevingswet in werking treedt ingetrokken.</text:p>
          </text:section>
        </text:section>
        <text:section text:name="regeling-sluiting_id1-3-2-3" text:style-name="regeling-sluiting">
          <text:section text:name="ondertekening_id1-3-2-3-1">
            <text:p><text:span text:style-name="functie">Aldus vastgesteld door het college van burgemeester en wethouders van de gemeente Roermond in de vergadering van 16 januari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section text:name="bijlage_id1-3-2-4" text:style-name="bijlage">
          <text:p text:style-name="bijlage_top"/>
          <text:p text:style-name="hoofdstuk_kop"><text:span text:style-name="label"/> <text:span text:style-name="nr"/> Functiebenamingen aanwijzingsbesluit 2024</text:p>
          <text:p text:style-name="al"/>
          <text:p text:style-name="al">
          <text:span text:style-name="nadrukcur">Van de gemeente Venlo zijn als toezichthouders aangewezen medewerkers in het team Toezicht en Handhaving met de volgende functies:</text:span>
        </text:p>
          <text:list text:style-name="id1-3-2-4-4">
            <text:list-item text:style-override="id1-3-2-4-4-1">
              <text:number>-</text:number>
              <text:p text:style-name="al">Adviseur VHT-B</text:p>
            </text:list-item>
            <text:list-item text:style-override="id1-3-2-4-4-2">
              <text:number>-</text:number>
              <text:p text:style-name="al">Adviseur VHT-C </text:p>
            </text:list-item>
            <text:list-item text:style-override="id1-3-2-4-4-3">
              <text:number>-</text:number>
              <text:p text:style-name="al">Medewerker VHT-A </text:p>
            </text:list-item>
            <text:list-item text:style-override="id1-3-2-4-4-4">
              <text:number>-</text:number>
              <text:p text:style-name="al">Medewerker VHT-B </text:p>
            </text:list-item>
          </text:list>
          <text:p text:style-name="al">
          <text:span text:style-name="nadrukcur">Van de gemeente Weert zijn als toezichthouders aangewezen medewerkers met de volgende functies:</text:span>
        </text:p>
          <text:list text:style-name="id1-3-2-4-6">
            <text:list-item text:style-override="id1-3-2-4-6-1">
              <text:number>-</text:number>
              <text:p text:style-name="al">Toezichthouder omgevingsrecht, accent milieu</text:p>
            </text:list-item>
            <text:list-item text:style-override="id1-3-2-4-6-2">
              <text:number>-</text:number>
              <text:p text:style-name="al">Toezichthouder omgevingsrecht, accent bouwen</text:p>
            </text:list-item>
          </text:list>
          <text:p text:style-name="al">
          <text:span text:style-name="nadrukcur">Van de gemeente Nederweert zijn als toezichthouders aangewezen medewerkers met de volgende functies:</text:span>
        </text:p>
          <text:list text:style-name="id1-3-2-4-8">
            <text:list-item text:style-override="id1-3-2-4-8-1">
              <text:number>-</text:number>
              <text:p text:style-name="al">Toezichthouder </text:p>
            </text:list-item>
            <text:list-item text:style-override="id1-3-2-4-8-2">
              <text:number>-</text:number>
              <text:p text:style-name="al">Toezichthouder 1</text:p>
            </text:list-item>
          </text:list>
          <text:p text:style-name="al">
          <text:span text:style-name="nadrukcur">Van de gemeente Beesel zijn als toezichthouders aangewezen medewerkers met de volgende functies:</text:span>
        </text:p>
          <text:list text:style-name="id1-3-2-4-10">
            <text:list-item text:style-override="id1-3-2-4-10-1">
              <text:number>-</text:number>
              <text:p text:style-name="al">Medewerker beleidsuitvoering II (toezichthouder milieu, bodem team VTH)</text:p>
            </text:list-item>
            <text:list-item text:style-override="id1-3-2-4-10-2">
              <text:number>-</text:number>
              <text:p text:style-name="al">Medewerker beleidsuitvoering II (toezichthouder bouwen, sloop, asbest team VTH)</text:p>
            </text:list-item>
          </text:list>
          <text:p text:style-name="al">
          <text:span text:style-name="nadrukcur">Van de gemeente Peel en Maas zijn als toezichthouders aangewezen, medewerkers met de volgende functies:</text:span>
        </text:p>
          <text:list text:style-name="id1-3-2-4-12">
            <text:list-item text:style-override="id1-3-2-4-12-1">
              <text:number>-</text:number>
              <text:p text:style-name="al">Toezichthouder A (integrale toezichthouder op hbo-niveau)</text:p>
            </text:list-item>
            <text:list-item text:style-override="id1-3-2-4-12-2">
              <text:number>-</text:number>
              <text:p text:style-name="al">Toezichthouder B (integrale toezichthouder op mbo-niveau)</text:p>
            </text:list-item>
            <text:list-item text:style-override="id1-3-2-4-12-3">
              <text:number>-</text:number>
              <text:p text:style-name="al">Medewerker integrale handhaving A (integrale handhaver op hbo-niveau)</text:p>
            </text:list-item>
            <text:list-item text:style-override="id1-3-2-4-12-4">
              <text:number>-</text:number>
              <text:p text:style-name="al">Medewerker integrale handhaving B (integrale handhaver op mbo-niveau) </text:p>
            </text:list-item>
            <text:list-item text:style-override="id1-3-2-4-12-5">
              <text:number>-</text:number>
              <text:p text:style-name="al">Medewerker integrale handhaving C (integrale handhaver op mbo-niveau)</text:p>
            </text:list-item>
            <text:list-item text:style-override="id1-3-2-4-12-6">
              <text:number>-</text:number>
              <text:p text:style-name="al">Coördinator Toezicht en Handhaving</text:p>
            </text:list-item>
          </text:list>
          <text:p text:style-name="al">
          <text:span text:style-name="nadrukcur">Van de gemeente Mook en Middelaar zijn als toezichthouders aangewezen, medewerkers met de volgende functies:</text:span>
        </text:p>
          <text:list text:style-name="id1-3-2-4-14">
            <text:list-item text:style-override="id1-3-2-4-14-1">
              <text:number>-</text:number>
              <text:p text:style-name="al">Medewerker VTH (Toezichthouder Bouw- en woningtoezicht, ruimtelijke ordening)</text:p>
            </text:list-item>
          </text:list>
          <text:p text:style-name="al">
          <text:span text:style-name="nadrukcur">Van de gemeente Venray zijn als toezichthouders aangewezen, medewerkers met de volgende functies:</text:span>
        </text:p>
          <text:list text:style-name="id1-3-2-4-16">
            <text:list-item text:style-override="id1-3-2-4-16-1">
              <text:number>-</text:number>
              <text:p text:style-name="al">Toezichthouder milieu</text:p>
            </text:list-item>
            <text:list-item text:style-override="id1-3-2-4-16-2">
              <text:number>-</text:number>
              <text:p text:style-name="al">Toezichthouder bouw</text:p>
            </text:list-item>
          </text:list>
          <text:p text:style-name="al">
          <text:span text:style-name="nadrukcur">Van de gemeente Bergen zijn als toezichthouders aangewezen, medewerkers met de volgende functie:</text:span>
        </text:p>
          <text:list text:style-name="id1-3-2-4-18">
            <text:list-item text:style-override="id1-3-2-4-18-1">
              <text:number>-</text:number>
              <text:p text:style-name="al">Toezichthouder milieuzaken</text:p>
            </text:list-item>
          </text:list>
          <text:p text:style-name="al">
          <text:span text:style-name="nadrukcur">Van de gemeente Leudal zijn als toezichthouders aangewezen, medewerkers met de volgende functie:</text:span>
        </text:p>
          <text:list text:style-name="id1-3-2-4-20">
            <text:list-item text:style-override="id1-3-2-4-20-1">
              <text:number>-</text:number>
              <text:p text:style-name="al">Medewerker handhaving II (Toezichthouder/BOA)</text:p>
            </text:list-item>
            <text:list-item text:style-override="id1-3-2-4-20-2">
              <text:number>-</text:number>
              <text:p text:style-name="al">Medewerker handhaving I (toezichthouder milieu)</text:p>
            </text:list-item>
            <text:list-item text:style-override="id1-3-2-4-20-3">
              <text:number>-</text:number>
              <text:p text:style-name="al">Medewerker handhaving I (toezichthouder bouw)</text:p>
            </text:list-item>
          </text:list>
          <text:p text:style-name="al">
          <text:span text:style-name="nadrukcur">Van de gemeente Roermond zijn als toezichthouders aangewezen, medewerkers van het cluster VTH met de volgende functie:</text:span>
        </text:p>
          <text:list text:style-name="id1-3-2-4-22">
            <text:list-item text:style-override="id1-3-2-4-22-1">
              <text:number>-</text:number>
              <text:p text:style-name="al">Medewerker handhaving I</text:p>
            </text:list-item>
            <text:list-item text:style-override="id1-3-2-4-22-2">
              <text:number>-</text:number>
              <text:p text:style-name="al">Medewerker beleidsuitvoering I</text:p>
            </text:list-item>
            <text:list-item text:style-override="id1-3-2-4-22-3">
              <text:number>-</text:number>
              <text:p text:style-name="al">Medewerker beleidsuitvoering II</text:p>
            </text:list-item>
            <text:list-item text:style-override="id1-3-2-4-22-4">
              <text:number>-</text:number>
              <text:p text:style-name="al">Medewerker ontwikkeling III</text:p>
            </text:list-item>
          </text:list>
          <text:p text:style-name="al">
          <text:span text:style-name="nadrukcur">Van de MER gemeenten zijn als toezichthouders aangewezen, medewerkers met de volgende functie:</text:span>
        </text:p>
          <text:list text:style-name="id1-3-2-4-24">
            <text:list-item text:style-override="id1-3-2-4-24-1">
              <text:number>-</text:number>
              <text:p text:style-name="al">Toezichthouder integraal - bouwen/RO met specialisme Sloop/asbest</text:p>
            </text:list-item>
            <text:list-item text:style-override="id1-3-2-4-24-2">
              <text:number>-</text:number>
              <text:p text:style-name="al">Toezichthouder integraal - constructie</text:p>
            </text:list-item>
            <text:list-item text:style-override="id1-3-2-4-24-3">
              <text:number>-</text:number>
              <text:p text:style-name="al">Toezichthouder integraal - Milieu A-RUD</text:p>
            </text:list-item>
            <text:list-item text:style-override="id1-3-2-4-24-4">
              <text:number>-</text:number>
              <text:p text:style-name="al">Toezichthouder integraal - Milieu A-RUD met specialisme procesindustrie</text:p>
            </text:list-item>
            <text:list-item text:style-override="id1-3-2-4-24-5">
              <text:number>-</text:number>
              <text:p text:style-name="al">Toezichthouder integraal - Milieu A-RUD met specialisme agrarisch</text:p>
            </text:list-item>
            <text:list-item text:style-override="id1-3-2-4-24-6">
              <text:number>-</text:number>
              <text:p text:style-name="al">Toezichthouder integraal - Milieu A-RUD met specialisme afvalwater</text:p>
            </text:list-item>
            <text:list-item text:style-override="id1-3-2-4-24-7">
              <text:number>-</text:number>
              <text:p text:style-name="al">Toezichthouder integraal – buitengewoon opsporingsambtenaar</text:p>
            </text:list-item>
          </text:list>
          <text:p text:style-name="al">
          <text:span text:style-name="nadrukcur">Van de gemeente Horst aan de Maas zijn als toezichthouders aangewezen medewerkers met de volgende functies:</text:span>
        </text:p>
          <text:list text:style-name="id1-3-2-4-26">
            <text:list-item text:style-override="id1-3-2-4-26-1">
              <text:number>-</text:number>
              <text:p text:style-name="al">Toezichthouder Milieu</text:p>
            </text:list-item>
          </text:list>
        </text:section>
        <text:section text:name="nota-toelichting_id1-3-2-5" text:style-name="nota-toelichting">
          <text:p text:style-name="kop_level0"><text:span text:style-name="label"/> <text:span text:style-name="nr"/> Toelichting op categorale aanwijzing</text:p>
          <text:p text:style-name="al">Toezicht- en handhavingstaken worden aangewezen met een zogenaamd aanwijzingsbesluit. Het aanwijzen van toezichthouders kan individueel of categoraal. Dit laatste betekent dat de aanwijzing is verbonden aan een dienst of afdeling. Het voordeel daarvan is dat bij personele wijzigingen niet opnieuw aanwijzingsbesluiten genomen hoeven te worden of ingetrokken moeten worden. Om de bevoegdheden van de toezichthouder, als bedoeld in afdeling 5:2 van de Algemene wet bestuursrecht, van toepassing te doen zijn is een uitdrukkelijke aanwijzing door het college van de toezichthouder vereist. Personen belast met het uitvoeren van toezicht op de naleving van het bepaalde bij of krachtens enig wettelijk voorschrift, dienen, voor een rechtmatige taakuitoefening en om te kunnen beschikken over de wettelijke bevoegdheden van toezichthouders, op grond van artikel 5:11 van de Algemene wet bestuursrecht in samenhang met artikel 18.6 van de Omgevingswet, te worden aangewezen als toezichthouder. </text:p>
          <text:p text:style-name="al"/>
          <text:p text:style-name="al">
          <text:span text:style-name="nadrukvet">Definitie toezichthouder</text:span>
        </text:p>
          <text:p text:style-name="al">Onder toezichthouder wordt verstaan: een persoon die, bij of krachtens wettelijk voorschrift, is belast met het houden van toezicht op de naleving van het bepaalde bij of krachtens enig wettelijk voorschrift. </text:p>
          <text:p text:style-name="al"/>
          <text:p text:style-name="al">
          <text:span text:style-name="nadrukvet">Rechten en verplichtingen</text:span>
        </text:p>
          <text:p text:style-name="al">Een ieder is verplicht aan een toezichthouder binnen de door hem gestelde termijn alle medewerking te verlenen. </text:p>
          <text:p text:style-name="al">Verder geldt voor elke toezichthouder de verplichting dat hij slechts van zijn bevoegdheden gebruik kan maken voor zover dat redelijkerwijs voor de vervulling van zijn taak nodig is. </text:p>
          <text:p text:style-name="al"/>
          <text:p text:style-name="al">
          <text:span text:style-name="nadrukvet">Bevoegdheden</text:span>
        </text:p>
          <text:p text:style-name="al">De Awb regelt het specifiek toekennen van bevoegdheden aan toezichthouders. Het betreft de in de artikelen 5:15 tot en met 5:19 Awb opgenomen bevoegdheden. Een toezichthouder, als bedoeld in afdeling 5:2 van de Awb, mag op grond van zijn aanstelling plaatsen betreden, inlichtingen vorderen, personen vorderen inzage te geven in hun identiteitsbewijs en heeft recht op inzage in zakelijke gegevens en bescheiden en het nemen van afschriften daarvan. Bovendien kan een toezichthouder op basis van artikel 5:20 van de Awb een ieder verplichten medewerking te verlenen bij de uitoefening van zijn bevoegdheden als die medewerking redelijkerwijs gevorderd kan worden. Het opzettelijk niet voldoen aan deze vordering is strafbaar gesteld in artikel 184 van het Wetboek van Strafrecht. </text:p>
          <text:p text:style-name="al"/>
          <text:p text:style-name="al">
          <text:span text:style-name="nadrukvet">Termijn</text:span>
        </text:p>
          <text:p text:style-name="al">De aanwijzing tot toezichthouder geschiedt tot wederopzegging dan wel tot beëindiging van het dienstverband, dan wel tot benoeming in een functie die niet valt binnen de functie van toezichthouder. </text:p>
          <text:p text:style-name="al"/>
          <text:p text:style-name="al">
          <text:span text:style-name="nadrukvet">Naleving</text:span>
        </text:p>
          <text:p text:style-name="al">De toezichthouders zijn belast met het houden van toezicht op de naleving van het bepaalde bij of krachtens wettelijke voorschriften.</text:p>
          <text:p text:style-name="al"/>
          <text:p text:style-name="al">
          <text:span text:style-name="nadrukvet">Legitimatiebewijs</text:span>
        </text:p>
          <text:p text:style-name="al">Op grond van artikel 5:12 lid 3 Awb heeft de Minister van Justitie de ‘Regeling model legitimatiebewijs toezichthouders Awb’ vastgesteld met een uniform model voor het legitimatiebewijs van toezichthouders. Op basis daarvan dient het legitimatiebewijs van een toezichthouder te bevatten:</text:p>
          <text:list text:style-name="id1-3-2-5-22">
            <text:list-item text:style-override="id1-3-2-5-22-1">
              <text:number>a.</text:number>
              <text:p text:style-name="al">De naam, hoedanigheid en handtekening van de toezichthouder;</text:p>
            </text:list-item>
            <text:list-item text:style-override="id1-3-2-5-22-2">
              <text:number>b.</text:number>
              <text:p text:style-name="al">Een foto van de toezichthouder (een pasfoto, die een duidelijk en goed gelijkend beeld van de toezichthouder toont);</text:p>
            </text:list-item>
            <text:list-item text:style-override="id1-3-2-5-22-3">
              <text:number>c.</text:number>
              <text:p text:style-name="al">De naam, het correspondentieadres en het telefoonnummer van het bestuursorgaan of het onderdeel daarvan, waarvoor de toezichthouder werkzaam is;</text:p>
            </text:list-item>
            <text:list-item text:style-override="id1-3-2-5-22-4">
              <text:number>d.</text:number>
              <text:p text:style-name="al">De naam en handtekening van degene, die het bewijs namen het bestuursorgaan heeft afgegeven;</text:p>
            </text:list-item>
            <text:list-item text:style-override="id1-3-2-5-22-5">
              <text:number>e.</text:number>
              <text:p text:style-name="al">Een omschrijving van de wettelijke voorschriften, met het toezicht waarop de toezichthouder is belast;</text:p>
            </text:list-item>
            <text:list-item text:style-override="id1-3-2-5-22-6">
              <text:number>f.</text:number>
              <text:p text:style-name="al">De datum van afgifte van het legitimatiebewijs;</text:p>
            </text:list-item>
            <text:list-item text:style-override="id1-3-2-5-22-7">
              <text:number>g.</text:number>
              <text:p text:style-name="al">Het logo of beeldmerk van het bestuursorgaan of het onderdeel daarvan, waarvoor de toezichthouder werkzaam is;</text:p>
            </text:list-item>
            <text:list-item text:style-override="id1-3-2-5-22-8">
              <text:number>h.</text:number>
              <text:p text:style-name="al">Op het legitimatiebewijs dient te zijn vermeld het woord ‘legitimatiebewijs’ en de zin ‘toezichthouder als bedoeld in artikel 5:11 van de Algemene wet bestuursrecht’.</text:p>
            </text:list-item>
          </text:list>
          <text:p text:style-name="al">De BOA-legitimatie is in principe geen geldig legitimatiebewijs in het kader van toez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70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8.4 van de Wet milieubeheer]|[1.0:c:BWBR0003245&amp;artikel=18.4&amp;g=2024-01-01</meta:user-defined>
    <meta:user-defined meta:name="DC.source">artikel 5:11 van de Algemene wet bestuursrecht]|[1.0:c:BWBR0005537&amp;artikel=5%3A11&amp;g=2024-01-01</meta:user-defined>
    <meta:user-defined meta:name="DCTERMS.alternative">Besluit aanwijzing toezichthouders Omgevingswet RUD Limburg- Noord</meta:user-defined>
    <dc:language>nl</dc:language>
    <meta:user-defined meta:name="OVERHEIDop.locatietype/OVERHEIDop.gebiedsmarkering">Gemeente</meta:user-defined>
    <meta:user-defined meta:name="DC.title">Besluit aanwijzing toezichthouders Omgevingswet RUD Limburg-Noord</meta:user-defined>
    <meta:user-defined meta:name="DCTERMS.W3CDTF/DCTERMS.available">2024-02-06</meta:user-defined>
    <meta:user-defined meta:name="DCTERMS.W3CDTF/OVERHEIDop.jaargang">2024</meta:user-defined>
    <meta:user-defined meta:name="OVERHEIDop.publicationIssue">45702</meta:user-defined>
    <meta:user-defined meta:name="OVERHEIDop.betreftRegeling">CVDR714581_1</meta:user-defined>
    <meta:user-defined meta:name="OVERHEIDop.GmbID/DC.identifier">gmb-2024-45702</meta:user-defined>
    <meta:user-defined meta:name="xs:date/OVERHEIDop.startdatum">2024-02-07</meta:user-defined>
    <meta:user-defined meta:name="OVERHEIDop.versieInformatie"/>
  </office:meta>
</office:document-meta>
</file>