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Walburgisstraat 39, 6109 RE te Ohé en Laak / Maasgouw / verzonden 18 oktober 2024 / het plaatsen van een tijdelijke woonunit i.v.m.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/ Walburgisstraat 39, 6109 RE te Ohé en Laak / Maasgouw / verzonden 18 oktober 2024 / het plaatsen van een tijdelijke woonunit i.v.m. het verbouwen van een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5701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1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1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Walburgisstraat 39, 6109 RE te Ohé en Laak / Maasgouw / verzonden 18 oktober 2024 / het plaatsen van een tijdelijke woonunit i.v.m. het verbouwen van een woning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017</meta:user-defined>
    <meta:user-defined meta:name="OVERHEIDop.GmbID/DC.identifier">gmb-2024-457017</meta:user-defined>
    <meta:user-defined meta:name="OVERHEIDop.versieInformatie"/>
  </office:meta>
</office:document-meta>
</file>