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op 31 december 2024 in Surhuisterveen (weiland naast Koartwâld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26 september 2024 is de volgende melding binnengekomen:</text:p>
            <text:p text:style-name="last-al">Surhuisterveen, weiland naast Koartwâld 12, carbid schieten, livemuziek in een feesttent op 31 december 2024 van 10.00 uur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5701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1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1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0560</meta:user-defined>
    <meta:user-defined meta:name="DCTERMS.abstract">Carbid schieten op 31 december 2024 in Surhuisterveen (weiland naast Koartwâld 12)</meta:user-defined>
    <dc:language>nl</dc:language>
    <meta:user-defined meta:name="OVERHEIDop.locatietype/OVERHEIDop.gebiedsmarkering">Punt</meta:user-defined>
    <meta:user-defined meta:name="DC.title">Gemeente Achtkarspelen - melding Carbid schieten op 31 december 2024 in Surhuisterveen (weiland naast Koartwâld 12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16</meta:user-defined>
    <meta:user-defined meta:name="OVERHEIDop.GmbID/DC.identifier">gmb-2024-457016</meta:user-defined>
    <meta:user-defined meta:name="OVERHEIDop.versieInformatie"/>
  </office:meta>
</office:document-meta>
</file>