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obiel puinbreken. Vriezenveenseweg 176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5014Z2024-ODT-015014Z2024Z214</text:p>
            <text:p text:style-name="common-al">
            <text:span text:style-name="nadrukvet">Datum afgehandeld: </text:span>18 oktober 2024</text:p>
            <text:p text:style-name="common-al">
            <text:span text:style-name="nadrukvet">Locatie:</text:span> Vriezenveenseweg 176 7602PV Almelo</text:p>
            <text:p text:style-name="common-al">
            <text:span text:style-name="nadrukvet">Projectomschrijving:</text:span> ODT-publicatie - Melding mobiel puinbreken in de periode van 28 oktober t/m 20 december 2024 - Vriezenveenseweg 176 </text:p>
            <text:p text:style-name="common-al">U kunt geen bezwaar maken tegen een ingediende melding.</text:p>
            <text:p text:style-name="common-al">Voor meer informatie over bovenstaande melding kunt u contact opnemen met de Omgevingsdienst Twente. </text:p>
            <text:p text:style-name="last-al">Dit doet u via 0546 - 749500 of info@odtwente.nl Noem hierbij het zaaknummer: Z2024-ODT-015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0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5278</meta:user-defined>
    <meta:user-defined meta:name="DCTERMS.abstract">ODT-publicatie - Melding mobiel puinbreken - Vriezenveenseweg 176</meta:user-defined>
    <dc:language>nl</dc:language>
    <meta:user-defined meta:name="OVERHEIDop.locatietype/OVERHEIDop.gebiedsmarkering">Punt</meta:user-defined>
    <meta:user-defined meta:name="DC.title">Melding milieubelastende activiteit, mobiel puinbreken. Vriezenveenseweg 176 7602PV Al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15</meta:user-defined>
    <meta:user-defined meta:name="OVERHEIDop.GmbID/DC.identifier">gmb-2024-457015</meta:user-defined>
    <meta:user-defined meta:name="OVERHEIDop.versieInformatie"/>
  </office:meta>
</office:document-meta>
</file>