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Slijterijbedrijf ABC Store Eindhoven B.V., Tongelresestraat 199 5613D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4-006422 </text:p>
            <text:p text:style-name="common-al"> Omschrijving: Slijterijbedrijf ABC Store Eindhoven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199 5613DG Eindhoven</text:p>
              </text:list-item>
            </text:list>
            <text:p text:style-name="common-al"> Datum ontvangst: 25-10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701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1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1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422</meta:user-defined>
    <meta:user-defined meta:name="DCTERMS.abstract">Slijterijbedrijf ABC Store Eindhoven B.V.</meta:user-defined>
    <dc:language>nl</dc:language>
    <meta:user-defined meta:name="OVERHEIDop.locatietype/OVERHEIDop.gebiedsmarkering">Punt</meta:user-defined>
    <meta:user-defined meta:name="DC.title">Ingekomen aanvraag: Slijterijbedrijf ABC Store Eindhoven B.V., Tongelresestraat 199 5613DG Eindhov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014</meta:user-defined>
    <meta:user-defined meta:name="OVERHEIDop.GmbID/DC.identifier">gmb-2024-457014</meta:user-defined>
    <meta:user-defined meta:name="OVERHEIDop.versieInformatie"/>
  </office:meta>
</office:document-meta>
</file>