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en vergroten van een dakkapel op het voordakvlak, Eikstraat 30, 3581XL Utrecht, GU-Z2024-0023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kstraat 30, 3581XL Utrecht</text:p>
            <text:p text:style-name="common-al">GU-Z2024-0023892</text:p>
            <text:p text:style-name="common-al">Toelichting: het vervangen en vergrot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01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1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1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3892</meta:user-defined>
    <meta:user-defined meta:name="DCTERMS.abstract">Toelichting: het vervangen en vergrot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vervangen en vergroten van een dakkapel op het voordakvlak, Eikstraat 30, 3581XL Utrecht, GU-Z2024-0023892</meta:user-defined>
    <meta:user-defined meta:name="OVERHEIDop.datumEindeReactietermijn">2024-12-09</meta:user-defined>
    <meta:user-defined meta:name="OVERHEIDop.terinzageleggingBG">https://jeleefomgeving.nl/inzien/002220647/80162781-9522-11ef-a342-00505601200c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13</meta:user-defined>
    <meta:user-defined meta:name="OVERHEIDop.GmbID/DC.identifier">gmb-2024-457013</meta:user-defined>
    <meta:user-defined meta:name="OVERHEIDop.versieInformatie"/>
  </office:meta>
</office:document-meta>
</file>