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omgevingsvergunning / Raadhuisstraat 1, 6051 HX te Maasbracht / Maasgouw / verzonden 24 oktober 2024 / het plaatsen van een dakkapel in het vooraanzich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vergunningsvrij<text:span text:style-name="nadrukvet"/>omgevingsvergunning / Raadhuisstraat 1, 6051 HX te Maasbracht / Maasgouw / verzonden 24 oktober 2024 / het plaatsen van een dakkapel in het vooraanzicht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701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svrij omgevingsvergunning / Raadhuisstraat 1, 6051 HX te Maasbracht / Maasgouw / verzonden 24 oktober 2024 / het plaatsen van een dakkapel in het vooraanzi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010</meta:user-defined>
    <meta:user-defined meta:name="OVERHEIDop.GmbID/DC.identifier">gmb-2024-457010</meta:user-defined>
    <meta:user-defined meta:name="OVERHEIDop.versieInformatie"/>
  </office:meta>
</office:document-meta>
</file>