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vergroten van een woonhuis d.m.v. een uitbouw, Vaarwerkhorst 57, 7531 H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Vaarwerkhorst 57</text:span> (0153Z2024102800018): het vergroten van een woonhuis d.m.v. een uitbouw (ingediend d.d. 27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700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0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0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2800018</meta:user-defined>
    <dc:language>nl</dc:language>
    <meta:user-defined meta:name="OVERHEIDop.locatietype/OVERHEIDop.gebiedsmarkering">Punt</meta:user-defined>
    <meta:user-defined meta:name="DC.title">Kennisgeving ontvangst aanvraag voor het vergroten van een woonhuis d.m.v. een uitbouw, Vaarwerkhorst 57, 7531 HL Ensched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7009</meta:user-defined>
    <meta:user-defined meta:name="OVERHEIDop.GmbID/DC.identifier">gmb-2024-457009</meta:user-defined>
    <meta:user-defined meta:name="OVERHEIDop.versieInformatie"/>
  </office:meta>
</office:document-meta>
</file>