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nieuwe bedrijfswoning op  het perceel Allersmaweg 60 te Ez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hebben besloten een omgevingsvergunning te verlenen voor het bouwen van een nieuwe bedrijfswoning ter vervanging van de bestaande bedrijfswoning op het perceel plaatselijk bekend als Allersmaweg 60 te Ezinge. De omgevingsvergunning (2023004313) wordt verleend voor de activiteiten bouwen en het gebruiken van gronden of bouwwerken in strijd met het bestemmingsplan op grond van artikel 2.12 lid 1 sub a onder 3 van de Wet</text:p>
            <text:p text:style-name="common-al">algemene bepalingen omgevingsrecht (Wabo). </text:p>
            <text:p text:style-name="common-al">
            <text:span text:style-name="nadrukvet"/>
          </text:p>
            <text:p text:style-name="common-al">
            <text:span text:style-name="nadrukvet">Inhoud van het plan</text:span>
          </text:p>
            <text:p text:style-name="common-al">Op 14 december 2023 is een aanvraag omgevingsvergunning aangevraagd voor het bouwen van een nieuwe bedrijfswoning ter vervanging van de bestaande bedrijfswoning. De nieuwe bedrijfswoning wordt op een andere plaats op het perceel gebouwd en valt</text:p>
            <text:p text:style-name="common-al">gedeeltelijk buiten het bouwvlak, na het gereed komen van de nieuwe bedrijfswoning wordt de bestaande bedrijfswoning gesloopt. Met een  omgevingsvergunning kan medewerking aan de aanvraag worden verleend. Ten behoeve van het bouwplan voor het bouwen van de nieuwe bedrijfswoning is een ruimtelijke onderbouwing opgesteld. </text:p>
            <text:p text:style-name="common-al">
            <text:span text:style-name="nadrukvet"/>
          </text:p>
            <text:p text:style-name="common-al">
            <text:span text:style-name="nadrukvet">Inzage</text:span>
          </text:p>
            <text:p text:style-name="common-al">De aanvraag, het ontwerpbesluit en de bijbehorende stukken hebben vanaf 9 september 2024 gedurende zes weken ter inzage gelegen. Er zijn in die periode geen zienswijzen ingediend.<text:span text:style-name="nadrukvet"/></text:p>
            <text:p text:style-name="common-al">
            
          </text:p>
            <text:p text:style-name="common-al">
            <text:span text:style-name="nadrukvet">Beroep en voorlopige voorziening</text:span>
          </text:p>
            <text:p text:style-name="common-al">Tegen dit besluit kan binnen zes weken vanaf de dag van terinzagelegging 31 oktober 2024, beroep worden ingesteld bij de Rechtbank Noord-Nederland, Postbus 150, 9700 AD Groningen. In het beroepschrift moet duidelijk staan tegen welk besluit beroep wordt</text:p>
            <text:p text:style-name="common-al">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4313</meta:user-defined>
    <dc:language>nl</dc:language>
    <meta:user-defined meta:name="OVERHEIDop.locatietype/OVERHEIDop.gebiedsmarkering">Punt</meta:user-defined>
    <meta:user-defined meta:name="DC.title">Omgevingsvergunning voor het bouwen van een nieuwe bedrijfswoning op  het perceel Allersmaweg 60 te Ezinge</meta:user-defined>
    <meta:user-defined meta:name="DCTERMS.W3CDTF/DCTERMS.available">2024-10-30</meta:user-defined>
    <meta:user-defined meta:name="DCTERMS.W3CDTF/OVERHEIDop.jaargang">2024</meta:user-defined>
    <meta:user-defined meta:name="OVERHEIDop.publicationIssue">457008</meta:user-defined>
    <meta:user-defined meta:name="OVERHEIDop.GmbID/DC.identifier">gmb-2024-457008</meta:user-defined>
    <meta:user-defined meta:name="OVERHEIDop.versieInformatie"/>
  </office:meta>
</office:document-meta>
</file>