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2, 2215EM Voorhout, het bouwen van een dakkapel aan de voorzijde en een nokverhoging aan de achterzijde van de woning. Kenmerk Z2024-00002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een nokverhoging aan de achterzijde van de woning.</text:p>
            <text:p text:style-name="common-al"/>
            <text:p text:style-name="common-al">
            <text:span text:style-name="nadrukcur">Datum ontvangst:</text:span>27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70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4</meta:user-defined>
    <dc:language>nl</dc:language>
    <meta:user-defined meta:name="OVERHEIDop.locatietype/OVERHEIDop.gebiedsmarkering">Vlak</meta:user-defined>
    <meta:user-defined meta:name="DC.title">Nieuwe aanvraag omgevingsvergunning, Oranje Nassaulaan 12, 2215EM Voorhout, het bouwen van een dakkapel aan de voorzijde en een nokverhoging aan de achterzijde van de woning. Kenmerk Z2024-00002354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005</meta:user-defined>
    <meta:user-defined meta:name="OVERHEIDop.GmbID/DC.identifier">gmb-2024-457005</meta:user-defined>
    <meta:user-defined meta:name="OVERHEIDop.versieInformatie"/>
  </office:meta>
</office:document-meta>
</file>