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 voor het bouwen van een woning, Châteletlaan 35, 3451ML Vleuten, GU-Z2024-0022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âteletlaan 35, 3451ML Vleuten</text:p>
            <text:p text:style-name="common-al">GU-Z2024-0022486</text:p>
            <text:p text:style-name="common-al">Toelichting: het wijzigen van een eerder verleende vergunning voor het bouw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0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2486</meta:user-defined>
    <meta:user-defined meta:name="DCTERMS.abstract">Toelichting: het wijzigen van een eerder verleende vergunning voor het bouwen van een woning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 voor het bouwen van een woning, Châteletlaan 35, 3451ML Vleuten, GU-Z2024-0022486</meta:user-defined>
    <meta:user-defined meta:name="OVERHEIDop.datumEindeReactietermijn">2024-12-09</meta:user-defined>
    <meta:user-defined meta:name="OVERHEIDop.terinzageleggingBG">https://jeleefomgeving.nl/inzien/002220647/0bcd2853-9522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01</meta:user-defined>
    <meta:user-defined meta:name="OVERHEIDop.GmbID/DC.identifier">gmb-2024-457001</meta:user-defined>
    <meta:user-defined meta:name="OVERHEIDop.versieInformatie"/>
  </office:meta>
</office:document-meta>
</file>