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3670) Prinses Mariannelaan 139 Voorburg aanleggen van een fundering in archeologisch beschermd 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aanleggen van een fundering in archeologisch beschermd gebied.</text:p>
            <text:p text:style-name="common-al">
            <text:span text:style-name="nadrukvet">Datum bekendmaking besluit: </text:span>25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70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3670) Prinses Mariannelaan 139 Voorburg aanleggen van een fundering in archeologisch beschermd gebied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00</meta:user-defined>
    <meta:user-defined meta:name="OVERHEIDop.GmbID/DC.identifier">gmb-2024-45700</meta:user-defined>
    <meta:user-defined meta:name="OVERHEIDop.versieInformatie"/>
  </office:meta>
</office:document-meta>
</file>