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straat 33, 9934B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december 2023 een besluit genomen op de aanvraag met zaaknummer Z2023-00002080 voor het aanpassen van de gevel op de locatie Willemstraat 33, 9934B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80</meta:user-defined>
    <meta:user-defined meta:name="DCTERMS.abstract">20 december 2023 verleend voor het aanpassen van de gevel op de locatie Willemstraat 33, 9934BC Delfzijl.</meta:user-defined>
    <dc:language>nl</dc:language>
    <meta:user-defined meta:name="OVERHEIDop.locatietype/OVERHEIDop.gebiedsmarkering">Punt</meta:user-defined>
    <meta:user-defined meta:name="DC.title">Kennisgeving besluit op aanvraag omgevingsvergunning Willemstraat 33, 9934BC Delfzijl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7</meta:user-defined>
    <meta:user-defined meta:name="OVERHEIDop.GmbID/DC.identifier">gmb-2024-457</meta:user-defined>
    <meta:user-defined meta:name="OVERHEIDop.versieInformatie"/>
  </office:meta>
</office:document-meta>
</file>