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Ittervoorterweg 51, 6017 BX te Thorn / Maasgouw / verzonden 23 oktober 2024 / het organiseren en houden van een Spokentocht op 2 november 2024 van 19.00 uur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Ittervoorterweg 51, 6017 BX te Thorn / Maasgouw / verzonden 23 oktober 2024 / het organiseren en houden van een Spokentocht op 2 november 2024 van 19.00 uur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9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9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evenement / Ittervoorterweg 51, 6017 BX te Thorn / Maasgouw / verzonden 23 oktober 2024 / het organiseren en houden van een Spokentocht op 2 november 2024 van 19.00 uur tot 22.00 uur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996</meta:user-defined>
    <meta:user-defined meta:name="OVERHEIDop.GmbID/DC.identifier">gmb-2024-456996</meta:user-defined>
    <meta:user-defined meta:name="OVERHEIDop.versieInformatie"/>
  </office:meta>
</office:document-meta>
</file>