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13 ; </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subsidieverordening gemeente Barneveld</text:span> wordt als volgt gewijzigd:</text:p>
            <text:p text:style-name="al"/>
            <text:list text:style-name="id1-3-2-2-1-4">
              <text:list-item text:style-override="id1-3-2-2-1-4-1">
                <text:number>A.</text:number>
                <text:p text:style-name="al">Na artikel 12 wordt een nieuw artikel 12a ingevoegd, luidende: </text:p>
                <text:p text:style-name="al"/>
                <text:p text:style-name="al">
                <text:span text:style-name="nadrukvet">Artikel 12a. Egalisatiereserve</text:span>
              </text:p>
                <text:list text:style-name="id1-3-2-2-1-4-1-5">
                  <text:list-item text:style-override="id1-3-2-2-1-4-1-5-1">
                    <text:number>1.</text:number>
                    <text:p text:style-name="al">Een subsidieontvanger die een rechtspersoon is en aan wie naar verwachting meerdere achtereenvolgende jaren een subsidie van minstens € 50.000,- per kalenderjaar zal worden verstrekt, vormt voor die subsidie een egalisatiereserve als bedoeld in artikel 4:72 van de wet.</text:p>
                  </text:list-item>
                  <text:list-item text:style-override="id1-3-2-2-1-4-1-5-2">
                    <text:number>2.</text:number>
                    <text:p text:style-name="al">Het verschil tussen de vastgestelde subsidie en de werkelijke kosten van de activiteiten waarvoor de subsidie werd verleend komt ten gunste of ten laste van de egalisatiereserve.</text:p>
                  </text:list-item>
                  <text:list-item text:style-override="id1-3-2-2-1-4-1-5-3">
                    <text:number>3.</text:number>
                    <text:p text:style-name="al">De egalisatiereserve wordt alleen ingezet voor doelen waarvoor de subsidie verstrekt is.</text:p>
                  </text:list-item>
                  <text:list-item text:style-override="id1-3-2-2-1-4-1-5-4">
                    <text:number>4.</text:number>
                    <text:p text:style-name="al">Ten aanzien van de grootte van een egalisatiereserve gelden de volgende cumulatieve beperkingen:</text:p>
                    <text:list text:style-name="id1-3-2-2-1-4-1-5-4-3">
                      <text:list-item text:style-override="id1-3-2-2-1-4-1-5-4-3-1">
                        <text:number>a.</text:number>
                        <text:p text:style-name="al">als de totale reserves van de subsidieontvanger per peildatum 31 december van het subsidiejaar, meer dan 60% van het vastgestelde subsidiebedrag bedragen, vindt geen nadere toevoeging aan de egalisatiereserve plaats; en</text:p>
                      </text:list-item>
                      <text:list-item text:style-override="id1-3-2-2-1-4-1-5-4-3-2">
                        <text:number>b.</text:number>
                        <text:p text:style-name="al">de jaarlijkse toevoeging aan de egalisatiereserve bedraagt ten hoogste 10% van het jaarlijkse vastgestelde subsidiebedrag. </text:p>
                      </text:list-item>
                    </text:list>
                  </text:list-item>
                  <text:list-item text:style-override="id1-3-2-2-1-4-1-5-5">
                    <text:number>5.</text:number>
                    <text:p text:style-name="al">De subsidie wordt lager vastgesteld als de toevoeging meer bedraagt dan het voorgeschreven maximum als bedoeld in het vierde lid.</text:p>
                  </text:list-item>
                  <text:list-item text:style-override="id1-3-2-2-1-4-1-5-6">
                    <text:number>6.</text:number>
                    <text:p text:style-name="al">Als de rechtspersoon die subsidie ontving ontbonden wordt of als anderszins de subsidierelatie tussen hem en de gemeente op een manier als bedoeld in artikel 4:72, vijfde lid, van de wet eindigt, is de subsidieontvanger verplicht de egalisatiereserve, naar evenredigheid van de mate waarin de subsidie aan de egalisatiereserve heeft bijgedragen, aan de gemeente te vergoeden. </text:p>
                  </text:list-item>
                </text:list>
              </text:list-item>
              <text:list-item text:style-override="id1-3-2-2-1-4-2">
                <text:number>B.</text:number>
                <text:p text:style-name="al">Aan het tweede lid van artikel 15 wordt een nieuw onderdeel e toegevoegd, luidende:</text:p>
                <text:p text:style-name="al"/>
                <text:list text:style-name="id1-3-2-2-1-4-2-4">
                  <text:list-item text:style-override="id1-3-2-2-1-4-2-4-1">
                    <text:number>e.</text:number>
                    <text:p text:style-name="al">als de ontvanger overeenkomstig artikel 12a een egalisatiereserve vormt, verantwoordt deze de onttrekkingen en toevoegingen jaarlijks op een overzichtelijke wijze in de jaarrekening met toelichting behorende bij de aanvraag tot subsidievaststelling. De egalisatiereserve manifesteert zich in de jaarrekening onder de naam ‘Egalisatiereserve gemeente Barnevel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dit bekendgemaakt is.</text:p>
          </text:section>
        </text:section>
        <text:section text:name="regeling-sluiting_id1-3-2-3" text:style-name="regeling-sluiting">
          <text:section text:name="ondertekening_id1-3-2-3-1">
            <text:p><text:span text:style-name="functie">Vastgesteld in de openbare vergadering van 23 okto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69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OVERHEIDop.referentienummer">3713 </meta:user-defined>
    <meta:user-defined meta:name="DCTERMS.alternative">Algemene subsidieverordening gemeente Barneveld</meta:user-defined>
    <dc:language>nl</dc:language>
    <meta:user-defined meta:name="OVERHEIDop.locatietype/OVERHEIDop.gebiedsmarkering">Gemeente</meta:user-defined>
    <meta:user-defined meta:name="DC.title">Algemene subsidieverordening gemeente Barneveld</meta:user-defined>
    <meta:user-defined meta:name="DCTERMS.W3CDTF/DCTERMS.available">2024-10-31</meta:user-defined>
    <meta:user-defined meta:name="DCTERMS.W3CDTF/OVERHEIDop.jaargang">2024</meta:user-defined>
    <meta:user-defined meta:name="OVERHEIDop.publicationIssue">456993</meta:user-defined>
    <meta:user-defined meta:name="OVERHEIDop.betreftRegeling">CVDR640820_2</meta:user-defined>
    <meta:user-defined meta:name="xs:date/OVERHEIDop.startdatum">2024-11-01</meta:user-defined>
    <meta:user-defined meta:name="OVERHEIDop.GmbID/DC.identifier">gmb-2024-456993</meta:user-defined>
    <meta:user-defined meta:name="OVERHEIDop.versieInformatie"/>
  </office:meta>
</office:document-meta>
</file>