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Havenstraat ter hoogte van kruising met Wilhelminalaan een CC de Spil, 6051 – te Maasbracht / Maasgouw / verzonden 22 oktober 2024 / het organiseren en houden van het evenement Intocht Sinterklaas op 17 november 2024 van 13.00 uur tot 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evenement / Havenstraat ter hoogte van kruising met Wilhelminalaan een CC de Spil, 6051 – te Maasbracht / Maasgouw / verzonden 22 oktober 2024 / het organiseren en houden van het evenement Intocht Sinterklaas op 17 november 2024 van 13.00 uur tot 16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699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9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9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 / Havenstraat ter hoogte van kruising met Wilhelminalaan een CC de Spil, 6051 – te Maasbracht / Maasgouw / verzonden 22 oktober 2024 / het organiseren en houden van het evenement Intocht Sinterklaas op 17 november 2024 van 13.00 uur tot 16.00 uur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991</meta:user-defined>
    <meta:user-defined meta:name="OVERHEIDop.GmbID/DC.identifier">gmb-2024-456991</meta:user-defined>
    <meta:user-defined meta:name="OVERHEIDop.versieInformatie"/>
  </office:meta>
</office:document-meta>
</file>