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Koffie- en theehuis De Heul’ tijdens het evenement ‘Lazy Sunday’ op 1 december 2024 van 14:00 uur tot 22:00 uur op het terras aan de Kerkweg 217, 2985 AR te Ridderkerk (verleend 18 okto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88864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89</meta:user-defined>
    <meta:user-defined meta:name="OVERHEIDop.GmbID/DC.identifier">gmb-2024-456989</meta:user-defined>
    <meta:user-defined meta:name="OVERHEIDop.versieInformatie"/>
  </office:meta>
</office:document-meta>
</file>