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kern Ohé en Laak / Maasgouw / verzonden 17 oktober 2024 / het organiseren en houden van het evenement Sint Maarten op 9 november 2024 van 18.00 uur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evenement / kern Ohé en Laak / Maasgouw / verzonden 17 oktober 2024 / het organiseren en houden van het evenement Sint Maarten op 9 november 2024 van 18.00 uur tot 20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698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8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8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evenement / kern Ohé en Laak / Maasgouw / verzonden 17 oktober 2024 / het organiseren en houden van het evenement Sint Maarten op 9 november 2024 van 18.00 uur tot 20.00 uu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984</meta:user-defined>
    <meta:user-defined meta:name="OVERHEIDop.GmbID/DC.identifier">gmb-2024-456984</meta:user-defined>
    <meta:user-defined meta:name="OVERHEIDop.versieInformatie"/>
  </office:meta>
</office:document-meta>
</file>