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kansspelautomaten bij Café de Herberg aan Hoofdstraat 27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31 januari 2024 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plaatsen van twee kansspelautomaten bij Café de Herberg, Hoofdstraat 270, 7586 BX Overdinkel, zaaknummer 24Z00172. </text:p>
              </text:list-item>
            </text:list>
            <text:p text:style-name="common-al">Datum binnenkomst: 19 januari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69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4Z00172</meta:user-defined>
    <dc:language>nl</dc:language>
    <meta:user-defined meta:name="OVERHEIDop.locatietype/OVERHEIDop.gebiedsmarkering">Adres</meta:user-defined>
    <meta:user-defined meta:name="DC.title">Aanvraag vergunning voor het plaatsen van twee kansspelautomaten bij Café de Herberg aan Hoofdstraat 270 te Overdink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698</meta:user-defined>
    <meta:user-defined meta:name="OVERHEIDop.GmbID/DC.identifier">gmb-2024-45698</meta:user-defined>
    <meta:user-defined meta:name="OVERHEIDop.versieInformatie"/>
  </office:meta>
</office:document-meta>
</file>