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an van Vlaanderen 163 1066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zorglocatie Cordaan Nieuw Sloten</text:p>
            <text:p text:style-name="common-al">Besluit: verleend</text:p>
            <text:p text:style-name="common-al">Besluit verzonden op: 28-10-2024</text:p>
            <text:p text:style-name="common-al">Zaakadres: Laan van Vlaanderen 163 1066JM Amsterdam</text:p>
            <text:p text:style-name="common-al">Zaaknummer: Z2024-018291</text:p>
            <text:p text:style-name="common-al">DSO-nummer: 20240705010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829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291</meta:user-defined>
    <meta:user-defined meta:name="DCTERMS.abstract">verbouwen van de zorglocatie Cordaan Nieuw Slo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an van Vlaanderen 163 1066JM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79</meta:user-defined>
    <meta:user-defined meta:name="OVERHEIDop.GmbID/DC.identifier">gmb-2024-456979</meta:user-defined>
    <meta:user-defined meta:name="OVERHEIDop.versieInformatie"/>
  </office:meta>
</office:document-meta>
</file>