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rvangen van de erkers, Cornelia Schefferlaan 21, 7545 R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Cornelia Schefferlaan 21</text:span> (0153Z2024102800017): het vervangen van de erkers (ingediend d.d. 27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697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9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2800017</meta:user-defined>
    <dc:language>nl</dc:language>
    <meta:user-defined meta:name="OVERHEIDop.locatietype/OVERHEIDop.gebiedsmarkering">Punt</meta:user-defined>
    <meta:user-defined meta:name="DC.title">Kennisgeving ontvangst aanvraag voor het vervangen van de erkers, Cornelia Schefferlaan 21, 7545 RZ Ensche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6977</meta:user-defined>
    <meta:user-defined meta:name="OVERHEIDop.GmbID/DC.identifier">gmb-2024-456977</meta:user-defined>
    <meta:user-defined meta:name="OVERHEIDop.versieInformatie"/>
  </office:meta>
</office:document-meta>
</file>