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Noorderweg 83/83a 7686CH Geerdijk, Afwijken van de regels in het omgevingsplan voor het gebruik van voormalig woning als kantoor, ontvangen op 24-10-2024, zaaknummer TR-Z2024-001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Noorderweg 83/83a 7686CH Geerdijk</text:p>
            <text:p text:style-name="common-al">
            <text:span text:style-name="nadrukvet">Project:</text:span> Afwijken van de regels in het omgevingsplan voor het gebruik van voormalig woning als kantoor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97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719</meta:user-defined>
    <meta:user-defined meta:name="DCTERMS.abstract">Afwijken van de regels in het omgevingsplan voor het gebruik van voormalig woning als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Noorderweg 83/83a 7686CH Geerdijk, Afwijken van de regels in het omgevingsplan voor het gebruik van voormalig woning als kantoor, ontvangen op 24-10-2024, zaaknummer TR-Z2024-00171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975</meta:user-defined>
    <meta:user-defined meta:name="OVERHEIDop.GmbID/DC.identifier">gmb-2024-456975</meta:user-defined>
    <meta:user-defined meta:name="OVERHEIDop.versieInformatie"/>
  </office:meta>
</office:document-meta>
</file>