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muziekevenement op kerstavond</text:p>
            <text:p text:style-name="common-al">Locatie: Diverse straten in Zaltbommel </text:p>
            <text:p text:style-name="common-al">Datum: 24 december 2024</text:p>
            <text:p text:style-name="common-al">Zaaknummer: 1097968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697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urgemeester van Zaltbommel - melding klein evenement ontvangen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973</meta:user-defined>
    <meta:user-defined meta:name="OVERHEIDop.GmbID/DC.identifier">gmb-2024-456973</meta:user-defined>
    <meta:user-defined meta:name="OVERHEIDop.versieInformatie"/>
  </office:meta>
</office:document-meta>
</file>