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Broers Smaakmakers’ aan het Koningsplein 44, 2981 EA te Ridderkerk (verleend 19 sept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97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72945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71</meta:user-defined>
    <meta:user-defined meta:name="OVERHEIDop.GmbID/DC.identifier">gmb-2024-456971</meta:user-defined>
    <meta:user-defined meta:name="OVERHEIDop.versieInformatie"/>
  </office:meta>
</office:document-meta>
</file>