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planse omgevingsplanactiviteit Stampershoekweg 6, 4501 P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 Stampershoekweg 6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tijdelijke woonunit vanwege bouwactiviteiten op het adres Stampershoekweg 6 te Oostburg (CLZ-000057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9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6</meta:user-defined>
    <dc:language>nl</dc:language>
    <meta:user-defined meta:name="OVERHEIDop.locatietype/OVERHEIDop.gebiedsmarkering">Punt</meta:user-defined>
    <meta:user-defined meta:name="DC.title">Aanvraag omgevingsvergunning Buitenplanse omgevingsplanactiviteit Stampershoekweg 6, 4501 PN Oost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70</meta:user-defined>
    <meta:user-defined meta:name="OVERHEIDop.GmbID/DC.identifier">gmb-2024-456970</meta:user-defined>
    <meta:user-defined meta:name="OVERHEIDop.versieInformatie"/>
  </office:meta>
</office:document-meta>
</file>