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acanalaan 44 1060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opbouw en een gevelwijziging aan de achterzijde en een bouwkundige splitsing</text:p>
            <text:p text:style-name="common-al">Zaakadres: Pracanalaan 44 1060RC Amsterdam</text:p>
            <text:p text:style-name="common-al">Datum ontvangst: 21-10-2024</text:p>
            <text:p text:style-name="common-al">Zaaknummer: Z2024-033503</text:p>
            <text:p text:style-name="common-al">DSO-nummer: 20241021017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96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503</meta:user-defined>
    <meta:user-defined meta:name="DCTERMS.abstract">realiseren van een opbouw en een gevelwijziging aan de achterzijde en een bouwkundige 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acanalaan 44 1060RC Amster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67</meta:user-defined>
    <meta:user-defined meta:name="OVERHEIDop.GmbID/DC.identifier">gmb-2024-456967</meta:user-defined>
    <meta:user-defined meta:name="OVERHEIDop.versieInformatie"/>
  </office:meta>
</office:document-meta>
</file>