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Tramlaan, 6051 - te Maasbracht – Beek / Maasgouw / verzonden 17 oktober 2024 / het stoken van vuur op 8 november 2024 van 18.45 uur tot uiterlijk 2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ookontheffing / Tramlaan, 6051 - te Maasbracht – Beek / Maasgouw / verzonden 17 oktober 2024 / het stoken van vuur op 8 november 2024 van 18.45 uur tot uiterlijk 20.3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ookontheffing / Tramlaan, 6051 - te Maasbracht – Beek / Maasgouw / verzonden 17 oktober 2024 / het stoken van vuur op 8 november 2024 van 18.45 uur tot uiterlijk 20.30 uu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56</meta:user-defined>
    <meta:user-defined meta:name="OVERHEIDop.GmbID/DC.identifier">gmb-2024-456956</meta:user-defined>
    <meta:user-defined meta:name="OVERHEIDop.versieInformatie"/>
  </office:meta>
</office:document-meta>
</file>