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oevoegen van twee kopkozijnen en verplaatsen van één loggia, Burgemeester Norbruislaan 132A, 140A en 212A te Utrecht, GU-Z2024-0024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Norbruislaan 132A, 140A en 212A te Utrecht</text:p>
            <text:p text:style-name="common-al">GU-Z2024-0024951</text:p>
            <text:p text:style-name="common-al">Toelichting: het toevoegen van twee kopkozijnen en verplaatsen van één loggia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695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5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5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4951</meta:user-defined>
    <meta:user-defined meta:name="DCTERMS.abstract">Toelichting: het toevoegen van twee kopkozijnen en verplaatsen van één loggia</meta:user-defined>
    <dc:language>nl</dc:language>
    <meta:user-defined meta:name="OVERHEIDop.locatietype/OVERHEIDop.gebiedsmarkering">Vlak</meta:user-defined>
    <meta:user-defined meta:name="DC.title">Verleende Omgevingsvergunning, het toevoegen van twee kopkozijnen en verplaatsen van één loggia, Burgemeester Norbruislaan 132A, 140A en 212A te Utrecht, GU-Z2024-0024951</meta:user-defined>
    <meta:user-defined meta:name="OVERHEIDop.datumEindeReactietermijn">2024-12-09</meta:user-defined>
    <meta:user-defined meta:name="OVERHEIDop.terinzageleggingBG">https://jeleefomgeving.nl/inzien/002220647/a533fdfe-951f-11ef-a33d-0050560122a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952</meta:user-defined>
    <meta:user-defined meta:name="OVERHEIDop.GmbID/DC.identifier">gmb-2024-456952</meta:user-defined>
    <meta:user-defined meta:name="OVERHEIDop.versieInformatie"/>
  </office:meta>
</office:document-meta>
</file>