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racht 9, 3763LX Soest, verbouwen van bedrijfsgebouw naar zeve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4 een besluit genomen op de aanvraag met zaaknummer 831305 voor een omgevingsvergunning voor het verbouwen van bedrijfsgebouw naar zeven bedrijfsunits op locatie Oostergracht 9, 3763LX Soest. De vergunning is toegekend en is verzonden op 28-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9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305</meta:user-defined>
    <meta:user-defined meta:name="DCTERMS.abstract">verbouwen van bedrijfsgebouw naar zev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ostergracht 9, 3763LX Soest, verbouwen van bedrijfsgebouw naar zeven bedrijfsunits</meta:user-defined>
    <meta:user-defined meta:name="DCTERMS.W3CDTF/DCTERMS.available">2024-10-30</meta:user-defined>
    <meta:user-defined meta:name="DCTERMS.W3CDTF/OVERHEIDop.jaargang">2024</meta:user-defined>
    <meta:user-defined meta:name="OVERHEIDop.publicationIssue">456951</meta:user-defined>
    <meta:user-defined meta:name="OVERHEIDop.GmbID/DC.identifier">gmb-2024-456951</meta:user-defined>
    <meta:user-defined meta:name="OVERHEIDop.versieInformatie"/>
  </office:meta>
</office:document-meta>
</file>