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nheelderweg 34, 6097 AJ te Heel / Maasgouw / verzonden 23 oktober 2024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nheelderweg 34, 6097 AJ te Heel / Maasgouw / verzonden 23 oktober 2024 / het kappen van 5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anheelderweg 34, 6097 AJ te Heel / Maasgouw / verzonden 23 oktober 2024 / het kappen van 5 bo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50</meta:user-defined>
    <meta:user-defined meta:name="OVERHEIDop.GmbID/DC.identifier">gmb-2024-456950</meta:user-defined>
    <meta:user-defined meta:name="OVERHEIDop.versieInformatie"/>
  </office:meta>
</office:document-meta>
</file>