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een tijdelijke woonunit, Kromhoutsreed 3, 8411 KK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het plaatsen van een tijdelijke woonunit op het perceel Kromhoutsreed 3, 8411 KK Jubbega (24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69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445</meta:user-defined>
    <dc:language>nl</dc:language>
    <meta:user-defined meta:name="OVERHEIDop.locatietype/OVERHEIDop.gebiedsmarkering">Punt</meta:user-defined>
    <meta:user-defined meta:name="DC.title">AANVRAAG OMGEVINGSVERGUNNING, vergroten van een woning en het plaatsen van een tijdelijke woonunit, Kromhoutsreed 3, 8411 KK Jubbeg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45</meta:user-defined>
    <meta:user-defined meta:name="OVERHEIDop.GmbID/DC.identifier">gmb-2024-456945</meta:user-defined>
    <meta:user-defined meta:name="OVERHEIDop.versieInformatie"/>
  </office:meta>
</office:document-meta>
</file>