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2-4-1-1">
      <style:table-column-properties/>
    </style:style>
    <style:style style:family="table-column" style:parent-style-name="colspec" style:name="id1-3-2-2-1-3-2-4-1-2">
      <style:table-column-properties/>
    </style:style>
    <style:style style:family="table-column" style:parent-style-name="colspec" style:name="id1-3-2-2-1-3-2-4-1-3">
      <style:table-column-properties/>
    </style:style>
    <style:style style:family="table-column" style:parent-style-name="colspec" style:name="id1-3-2-2-1-3-2-4-1-4">
      <style:table-column-properties/>
    </style: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4-4-1-1">
      <style:table-column-properties/>
    </style:style>
    <style:style style:family="table-column" style:parent-style-name="colspec" style:name="id1-3-2-2-1-3-4-4-1-2">
      <style:table-column-properties/>
    </style:style>
  </office:automatic-styles>
  <office:body>
    <office:text>
      <text:p text:style-name="new_page_staatscourant"/>
      <text:p text:style-name="single-kop-titel">Zevende wijzigingsbesluit van het Uitvoeringsbesluit betaald- en vergunninghoudersparkeren Helmon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lmond, </text:p>
            <text:p text:style-name="al"/>
            <text:p text:style-name="al">gelet op het bepaalde in artikel 225 van de Gemeentewet en de artikelen 8 en 9 van de vigerende Verordening parkeerbelastingen Helmond. </text:p>
            <text:p text:style-name="al"/>
            <text:p text:style-name="al">
            <text:span text:style-name="nadrukvet">b e s l u i t e n : </text:span>
          </text:p>
            <text:p text:style-name="al"/>
            <text:p text:style-name="al">Het Uitvoeringsbesluit betaald- en vergunninghoudersparkeren Helmond 2015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list text:style-name="id1-3-2-2-1-3">
              <text:list-item text:style-override="id1-3-2-2-1-3-1">
                <text:number>A.</text:number>
                <text:p text:style-name="al">In onderdeel I onder 1 wordt bij tariefklasse 3 (zie tarieventabel vigerende verordening parkeerbelastingen, hfd. I) locatie nr. 3.9 (de Clundert) verwijderd: 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 nr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rkeerlocat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.9</text:p>
                      </table:table-cell>
                      <table:table-cell table:style-name="cell_frame_all" table:number-rows-spanned="1" table:number-columns-spanned="1">
                        <text:p text:style-name="table_al">De Clundert</text:p>
                      </table:table-cell>
                      <table:table-cell table:style-name="cell_frame_all" table:number-rows-spanned="1" table:number-columns-spanned="1">
                        <text:p text:style-name="table_al">het parkeerterrein gelegen aan de Clundert, nabij het</text:p>
                        <text:p text:style-name="table_al">Stadskantoo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>B.</text:number>
                <text:p text:style-name="al">In onderdeel II wordt in tariefsklasse II (zie tarieventabel vigerende verordening parkeerbelastingen, hfd. II), de locatie met nr. a.54(De Clundert) verwijderd </text:p>
                <text:p text:style-name="al"/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<table:table-column table:style-name="id1-3-2-2-1-3-2-4-1-3"/>
                  <table:table-column table:style-name="id1-3-2-2-1-3-2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 nr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bie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rkeerlocat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.54</text:p>
                      </table:table-cell>
                      <table:table-cell table:style-name="cell_frame_all" table:number-rows-spanned="1" table:number-columns-spanned="1">
                        <text:p text:style-name="table_al">C2</text:p>
                      </table:table-cell>
                      <table:table-cell table:style-name="cell_frame_all" table:number-rows-spanned="1" table:number-columns-spanned="1">
                        <text:p text:style-name="table_al">De Clundert</text:p>
                      </table:table-cell>
                      <table:table-cell table:style-name="cell_frame_all" table:number-rows-spanned="1" table:number-columns-spanned="1">
                        <text:p text:style-name="table_al">het parkeerterrein gelegen aan de Clundert, nabij het Stadskantoo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3">
                <text:number>C.</text:number>
                <text:p text:style-name="al">In onderdeel III wordt gebied a.54 verwijderd uit de locaties van het deelgebied C2.</text:p>
              </text:list-item>
              <text:list-item text:style-override="id1-3-2-2-1-3-4">
                <text:number/>
                <text:p text:style-name="al">De vergunningen zoals bedoeld in artikel 3 van de Verordening parkeren Helmond 2010 toe te kennen voor de volgende parkeerlocaties voor deelgebied C2:</text:p>
                <text:p text:style-name="al"/>
                <text:p><draw:frame draw:style-name="lidiv"><draw:text-box ofo:max-width="15.3cm" ofo:min-height="1cm" ofo:min-width="5cm"><text:section text:name="table_id1-3-2-2-1-3-4-4" text:style-name="table"><text:p text:style-name="table_top"/>
                <table:table table:style-name="tgroup">
                  <table:table-column table:style-name="id1-3-2-2-1-3-4-4-1-1"/>
                  <table:table-column table:style-name="id1-3-2-2-1-3-4-4-1-2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Geldig voor de locaties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2</text:p>
                      </table:table-cell>
                      <table:table-cell table:style-name="cell_frame_all" table:number-rows-spanned="1" table:number-columns-spanned="1">
                        <text:p text:style-name="table_al">a.52, a.53, a.5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één dag na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01 oktober 2024</text:span></text:p>
          </text:section>
          <text:section text:name="ondertekening_id1-3-2-3-2">
            <text:p><text:span text:style-name="functie"/></text:p>
            <text:p><text:span text:style-name="functie">Burgemeester en wethouders van Helmond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evrouw P.J.M.G. Blanksma-van den Heuvel </text:span></text:p>
          </text:section>
          <text:section text:name="ondertekening_id1-3-2-3-4">
            <text:p><text:span text:style-name="functie"/></text:p>
            <text:p><text:span text:style-name="functie">de waarnemend gemeentesecretaris, </text:span></text:p>
            <text:p><text:span text:style-name="functie">de heer T.M.H.J. de Laat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
              <text:span text:style-name="nadrukondlijn">Bezwaar en verzoek om voorlopige voorziening</text:span>
            </text:span>
          </text:span>
        </text:p>
          <text:p text:style-name="al">Bent u het niet eens met ons besluit? Dan kunt u hiertegen een bezwaarschrift indienen. Uw bezwaarschrift stuurt u aan het college van burgemeester en wethouders van Helmond, postbus 950, 5700 AZ Helmond. U kunt uw bezwaarschrift ook digitaal indienen via <text:a xlink:href="https://www.helmond.nl/1/producten/bezwaarschrift-indienen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 </text:p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text:a xlink:href="https://mijn.rechtspraak.nl/keuze" xlink:type="simple"><text:span text:style-name="nadrukondlijn">http://loket.rechtspraak.nl/bestuursrecht</text:span></text:a>. Daarvoor moet u wel beschikken over een elektronische handtekening (DigiD). </text:p>
          <text:p text:style-name="al">Heeft u vragen over het indienen van een (digitaal) bezwaarschrift of een voorlopige voorziening ? Kijk dan op de site van de gemeente Helmond, <text:a xlink:href="https://www.helmond.nl/inwoner" xlink:type="simple"><text:span text:style-name="nadrukondlijn">www.helmond.nl/bezwaar</text:span></text:a>. Of vraag de brochure aan bij de Stadswinkel (telefoonnummer 14 0492)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Ruimte en infrastructuur | Organisatie en beleid</meta:user-defined>
    <meta:user-defined meta:name="DC.source">artikel 225 Gemeentewet]|[http://wetten.overheid.nl/BWBR0005416</meta:user-defined>
    <meta:user-defined meta:name="DC.source">artikel 2 Verordening parkeerbelastingen Helmond 2015]|[http://decentrale.regelgeving.overheid.nl/cvdr/xhtmloutput/historie/Helmond/345490/345490_1.html</meta:user-defined>
    <meta:user-defined meta:name="DC.source">artikel 8 Verordening parkeerbelastingen Helmond 2015]|[http://decentrale.regelgeving.overheid.nl/cvdr/xhtmloutput/historie/Helmond/345490/345490_1.html</meta:user-defined>
    <meta:user-defined meta:name="DC.source">artikel 2 Verordening parkeren Helmond 2010]|[http://decentrale.regelgeving.overheid.nl/cvdr/xhtmloutput/historie/Helmond/61578/61578_1.html</meta:user-defined>
    <meta:user-defined meta:name="DC.source">artikel 3 Verordening parkeren Helmond 2010]|[http://decentrale.regelgeving.overheid.nl/cvdr/xhtmloutput/historie/Helmond/61578/61578_1.html</meta:user-defined>
    <meta:user-defined meta:name="DCTERMS.alternative">Uitvoeringsbesluit betaald en vergunninghoudersparkeren Helmond 201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Helmond houdende regels omtrent betaald- en vergunninghoudersparkeren (Uitvoeringsbesluit betaald- en vergunninghoudersparkeren Helmond 2015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44</meta:user-defined>
    <meta:user-defined meta:name="OVERHEIDop.betreftRegeling">CVDR360123_8</meta:user-defined>
    <meta:user-defined meta:name="xs:date/OVERHEIDop.startdatum">2024-11-01</meta:user-defined>
    <meta:user-defined meta:name="OVERHEIDop.GmbID/DC.identifier">gmb-2024-456944</meta:user-defined>
    <meta:user-defined meta:name="OVERHEIDop.versieInformatie"/>
  </office:meta>
</office:document-meta>
</file>