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Voortstraat 16, 6051 JR te Maasbracht / Maasgouw / ingekomen 23 oktober 2024 / het verwijderen v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Voortstraat 16, 6051 JR te Maasbracht / Maasgouw / ingekomen 23 oktober 2024 / het verwijderen van asbesthoudend materi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4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4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Voortstraat 16, 6051 JR te Maasbracht / Maasgouw / ingekomen 23 oktober 2024 / het verwijderen van asbesthoudend materi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43</meta:user-defined>
    <meta:user-defined meta:name="OVERHEIDop.GmbID/DC.identifier">gmb-2024-456943</meta:user-defined>
    <meta:user-defined meta:name="OVERHEIDop.versieInformatie"/>
  </office:meta>
</office:document-meta>
</file>