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jlmerweide 110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7 bomen t.b.v. het creëren van ruimte voor het herstel van de natuurvriendelijke oevers in de Bijlmerweide</text:p>
            <text:p text:style-name="common-al">Besluit: verleend</text:p>
            <text:p text:style-name="common-al">Besluit verzonden op: 25-10-2024</text:p>
            <text:p text:style-name="common-al">Zaakadres: Bijlmerweide 1103RR Amsterdam</text:p>
            <text:p text:style-name="common-al">Zaaknummer: Z2024-018287</text:p>
            <text:p text:style-name="common-al">DSO-nummer: 2024070501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82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287</meta:user-defined>
    <meta:user-defined meta:name="DCTERMS.abstract">het kappen van 27 bomen t.b.v. het creëren van ruimte voor het herstel van de natuurvriendelijke oevers in de Bijlmerw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jlmerweide 1103RR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37</meta:user-defined>
    <meta:user-defined meta:name="OVERHEIDop.GmbID/DC.identifier">gmb-2024-456937</meta:user-defined>
    <meta:user-defined meta:name="OVERHEIDop.versieInformatie"/>
  </office:meta>
</office:document-meta>
</file>