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John F Kennedylaan 17, 3451ZD Vleuten, GU-Z2024-0025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n F Kennedylaan 17, 3451ZD Vleuten</text:p>
            <text:p text:style-name="common-al">GU-Z2024-0025671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9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671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John F Kennedylaan 17, 3451ZD Vleuten, GU-Z2024-0025671</meta:user-defined>
    <meta:user-defined meta:name="OVERHEIDop.datumEindeReactietermijn">2024-12-09</meta:user-defined>
    <meta:user-defined meta:name="OVERHEIDop.terinzageleggingBG">https://jeleefomgeving.nl/inzien/002220647/bf725cb5-951e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33</meta:user-defined>
    <meta:user-defined meta:name="OVERHEIDop.GmbID/DC.identifier">gmb-2024-456933</meta:user-defined>
    <meta:user-defined meta:name="OVERHEIDop.versieInformatie"/>
  </office:meta>
</office:document-meta>
</file>