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lampionnenoptocht” op 19 december 2024 van 18:00 uur tot 18:30 uur vanaf Hovystraat 60, 2982 PE te Ridderkerk (verleend 22 oktober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693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3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3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85577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932</meta:user-defined>
    <meta:user-defined meta:name="OVERHEIDop.GmbID/DC.identifier">gmb-2024-456932</meta:user-defined>
    <meta:user-defined meta:name="OVERHEIDop.versieInformatie"/>
  </office:meta>
</office:document-meta>
</file>