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0254851ic73aa51f-c24e-431a-98d2-cf3dea6c9f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114641</text:p>
            <text:p text:style-name="al"/>
            <text:p text:style-name="al">Burgemeester en wethouders van Amstelveen besluiten het parkeren te verbieden op een parkeerplaats in de Dr. Willem Dreesweg, zoals aangegeven op tekening PAB-PV-2024-155, met uitzondering van het voertuig met het kenteken 73-LDR-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3-LDR-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420254851ic73aa51f-c24e-431a-98d2-cf3dea6c9f7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okto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9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10-30</meta:user-defined>
    <meta:user-defined meta:name="DCTERMS.W3CDTF/OVERHEIDop.jaargang">2024</meta:user-defined>
    <meta:user-defined meta:name="OVERHEIDop.publicationIssue">456931</meta:user-defined>
    <meta:user-defined meta:name="OVERHEIDop.GmbID/DC.identifier">gmb-2024-456931</meta:user-defined>
    <meta:user-defined meta:name="OVERHEIDop.versieInformatie"/>
  </office:meta>
</office:document-meta>
</file>