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ruisweg 55 2011LA Haarlem, 0392-2024-0010007, het plaatsen van een krijtbord, ontvangen op 25-0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693</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3</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3</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392-2024-0010007</meta:user-defined>
    <meta:user-defined meta:name="DCTERMS.abstract">het plaatsen van een krijtbo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ruisweg 55 2011LA Haarlem, 0392-2024-0010007, het plaatsen van een krijtbord, ontvangen op 25-01-2024</meta:user-defined>
    <meta:user-defined meta:name="DCTERMS.W3CDTF/DCTERMS.available">2024-01-29</meta:user-defined>
    <meta:user-defined meta:name="DCTERMS.W3CDTF/OVERHEIDop.jaargang">2024</meta:user-defined>
    <meta:user-defined meta:name="OVERHEIDop.publicationIssue">45693</meta:user-defined>
    <meta:user-defined meta:name="OVERHEIDop.GmbID/DC.identifier">gmb-2024-45693</meta:user-defined>
    <meta:user-defined meta:name="OVERHEIDop.versieInformatie"/>
  </office:meta>
</office:document-meta>
</file>