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Benedendijk 42 8121A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0-2024</text:p>
            <text:p text:style-name="common-al">
            <text:span text:style-name="nadrukvet">Locatie:</text:span> Benedendijk 42 8121AD Olst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1773ESUITE378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78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78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692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78362024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DC.title">Ontvangen aanvraag voor een omgevingsvergunning, het kappen van een eik, Benedendijk 42 8121AD Ols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27</meta:user-defined>
    <meta:user-defined meta:name="OVERHEIDop.GmbID/DC.identifier">gmb-2024-456927</meta:user-defined>
    <meta:user-defined meta:name="OVERHEIDop.versieInformatie"/>
  </office:meta>
</office:document-meta>
</file>