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leggen van een hoofdwatergangtracé (werkzaamheid), Feantersdyk (ongenummerd),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tersdyk (ongenummerd), Garyp</text:p>
            <text:p text:style-name="common-al">Zaaknummer: 0737120494</text:p>
            <text:p text:style-name="common-al">het verleggen van een hoofdwatergangtracé (werkzaamheid)</text:p>
            <text:p text:style-name="common-al">Datum ontvangst: 24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692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2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2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Tytsjerksteradiel - ontvangen aanvraag omgevingsvergunning, het verleggen van een hoofdwatergangtracé (werkzaamheid), Feantersdyk (ongenummerd), Gary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20</meta:user-defined>
    <meta:user-defined meta:name="OVERHEIDop.GmbID/DC.identifier">gmb-2024-456920</meta:user-defined>
    <meta:user-defined meta:name="OVERHEIDop.versieInformatie"/>
  </office:meta>
</office:document-meta>
</file>